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XXXVI/196/2006</text:p>
      <text:p text:style-name="P1">Rady Gminy w Sobolewie</text:p>
      <text:p text:style-name="P1">z dnia 29 czerwca 2006 roku</text:p>
      <text:p text:style-name="Standard"/>
      <text:p text:style-name="Standard"/>
      <text:p text:style-name="Standard"/>
      <text:p text:style-name="P2">w sprawie zatwierdzenia “Harmonogramu szczegółowych zadań realizowanych przez<text:line-break/> <text:s text:c="14"/>Gminę Sobolew, w ramach PROGRAMU BEZPIECZNY POWIAT, na lata<text:line-break/> <text:s text:c="14"/>2006-2010”.</text:p>
      <text:p text:style-name="P2"/>
      <text:p text:style-name="P2"/>
      <text:p text:style-name="P2"/>
      <text:p text:style-name="P2">Na podstawie art. 7 ust. 1 pkt 14 ustawy z dnia 8 marca 1990 r. o samorządzie gminnym (Dz. U. z 2001r. Nr 142, poz. 1591, z 2002 r. Nr 23, poz. 220, Nr 62, poz. 558, Nr 113, poz. 984, Nr 153, poz. 1271, Nr 214, poz. 1806, z 2003r. Nr 80, poz. 717, Nr 162, poz. 1568, z 2004 r. Nr 102, poz. 1055, Nr 116, poz. 1203, Nr 167, poz. 1759, z 2005 r. Nr 172, poz. 1441, Nr 175, poz. 1457, z 2006 r. Nr 17, poz. 128), </text:p>
      <text:p text:style-name="P2"/>
      <text:p text:style-name="P2">Rada Gminy w Sobolewie uchwala, co następuje:</text:p>
      <text:p text:style-name="P2"/>
      <text:p text:style-name="P1"><text:span text:style-name="T1">§</text:span> 1</text:p>
      <text:p text:style-name="P1"/>
      <text:p text:style-name="P2">Zatwierdza się “Harmonogram szczegółowych zadań realizowanych przez Gminę Sobolew, w ramach PROGRAMU BEZPIECZNY POWIAT, na lata 2006-2010”,<text:line-break/>w brzmieniu stanowiącym załącznik do niniejszej uchwały.</text:p>
      <text:p text:style-name="P2"/>
      <text:p text:style-name="P2"/>
      <text:p text:style-name="P1"><text:span text:style-name="T1">§</text:span> 2</text:p>
      <text:p text:style-name="P1"/>
      <text:p text:style-name="P2">Wykonanie uchwały powierza sie Wójtowi Gminy Sobolew.</text:p>
      <text:p text:style-name="P2"/>
      <text:p text:style-name="P2"/>
      <text:p text:style-name="P1"><text:span text:style-name="T1">§</text:span> 3</text:p>
      <text:p text:style-name="P1"/>
      <text:p text:style-name="P2">Uchwała wchodzi w życie z dniem podjęcia. </text:p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/2006$Win32 OpenOffice.org_project/OOO680m3$Build-8982</meta:generator>
    <meta:initial-creator>Urząd Gminy</meta:initial-creator>
    <meta:creation-date>2006-07-04T11:05:11</meta:creation-date>
    <dc:creator>Urząd Gminy</dc:creator>
    <dc:date>2006-07-04T11:25:54</dc:date>
    <dc:language>pl-PL</dc:language>
    <meta:editing-cycles>4</meta:editing-cycles>
    <meta:editing-duration>PT20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75" meta:character-count="1008"/>
  </office:meta>
</office:document-meta>
</file>